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5C2E04AB7C51FB60.png" manifest:media-type="image/png"/>
  <manifest:file-entry manifest:full-path="Pictures/100000000000033C0000026D847ACE982C6E20B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Gabriola1" svg:font-family="Gabriola" style:font-family-generic="decorative" style:font-pitch="variable"/>
    <style:font-face style:name="Gabriola" svg:font-family="Gabriola" style:font-adornments="Normale" style:font-family-generic="decorative" style:font-pitch="variable"/>
    <style:font-face style:name="Liberation Sans1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print_20_Plans-title">
      <style:graphic-properties fo:min-height="4.8cm"/>
      <style:paragraph-properties style:writing-mode="lr-tb"/>
    </style:style>
    <style:style style:name="pr2" style:family="presentation" style:parent-style-name="Blueprint_20_Plans-subtitle">
      <style:graphic-properties draw:fill-color="#ffffff" fo:min-height="10.2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506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Standard-outline1">
      <style:graphic-properties draw:fill-color="#8d1d75" fo:min-height="11.929cm" draw:shadow="hidden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8d1d75"/>
      <style:paragraph-properties style:writing-mode="lr-tb"/>
    </style:style>
    <style:style style:name="P5" style:family="paragraph">
      <style:paragraph-properties style:writing-mode="lr-tb"/>
      <style:text-properties fo:font-weight="bold" style:font-size-asian="24pt" style:font-size-complex="24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center" style:writing-mode="lr-tb"/>
      <style:text-properties fo:font-size="44pt" fo:background-color="#729fcf" style:font-size-asian="24pt" style:font-size-complex="24pt"/>
    </style:style>
    <style:style style:name="P9" style:family="paragraph">
      <style:paragraph-properties fo:margin-top="0.5cm" fo:margin-bottom="0cm" fo:text-align="start"/>
    </style:style>
    <style:style style:name="P10" style:family="paragraph">
      <style:paragraph-properties style:writing-mode="lr-tb"/>
      <style:text-properties fo:font-size="32pt" style:font-size-asian="24pt" style:font-size-complex="24pt"/>
    </style:style>
    <style:style style:name="P11" style:family="paragraph">
      <style:text-properties fo:hyphenate="false"/>
    </style:style>
    <style:style style:name="P12" style:family="paragraph">
      <style:paragraph-properties style:writing-mode="lr-tb"/>
      <style:text-properties style:font-name="Gabriola" fo:font-size="80pt" style:font-size-asian="24pt" style:font-size-complex="24pt"/>
    </style:style>
    <style:style style:name="T1" style:family="text">
      <style:text-properties fo:font-weight="bold" style:font-size-asian="24pt" style:font-size-complex="24pt"/>
    </style:style>
    <style:style style:name="T2" style:family="text">
      <style:text-properties fo:font-size="44pt" fo:background-color="transparent" style:font-size-asian="24pt" style:font-size-complex="24pt"/>
    </style:style>
    <style:style style:name="T3" style:family="text">
      <style:text-properties fo:font-size="44pt" fo:background-color="#729fcf" style:font-size-asian="24pt" style:font-size-complex="24pt"/>
    </style:style>
    <style:style style:name="T4" style:family="text">
      <style:text-properties fo:font-size="32pt" style:font-size-asian="24pt" style:font-size-complex="24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6" style:family="text">
      <style:text-properties fo:font-size="26pt" style:font-size-asian="24pt" style:font-size-complex="24pt"/>
    </style:style>
    <style:style style:name="T7" style:family="text">
      <style:text-properties style:font-name="Gabriola" fo:font-size="80pt" style:font-size-asian="24pt" style:font-size-complex="24pt"/>
    </style:style>
    <style:style style:name="T8" style:family="text">
      <style:text-properties style:font-name="Gabriola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4.8cm" svg:x="1.4cm" svg:y="3cm" presentation:class="title">
          <draw:text-box>
            <text:p>HOSPICE: BISOGNI SANITARI</text:p>
          </draw:text-box>
        </draw:frame>
        <draw:frame presentation:style-name="pr2" draw:text-style-name="P2" draw:layer="layout" svg:width="25.199cm" svg:height="10.2cm" svg:x="1.4cm" svg:y="8.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Tipologia di pazienti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PROVENIENZA: dal domicilio (se seguiti dalle Cure Palliative), dall’ospedale (se necessitano di un periodo di “ripresa” prima di tornare a casa)</text:p>
              </text:list-item>
              <text:list-item>
                <text:p>OBIETTIVO DI INGRESSO: controllo sintomi, riorganizzazione ass. domiciliare, sollievo, accompagnamento</text:p>
              </text:list-item>
              <text:list-item>
                <text:p>PATOLOGIE: non solo oncologiche, ma neurologiche (p.es. SLA), cardiologiche e respiratorie terminali, demenz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7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SINTOMI FISICI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item>
                <text:p>Astenia</text:p>
              </text:list-item>
              <text:list-item>
                <text:p>Dispnea</text:p>
              </text:list-item>
              <text:list-item>
                <text:p>nausea/vomito</text:p>
              </text:list-item>
              <text:list-item>
                <text:p>Dolore</text:p>
              </text:list-item>
              <text:list-item>
                <text:p>Rantolo</text:p>
              </text:list-item>
              <text:list-item>
                <text:p>agitazione/confusion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Caratteristiche frequenti a cui prestare attenzione</text:p>
          </draw:text-box>
        </draw:frame>
        <draw:frame presentation:style-name="pr5" draw:text-style-name="P1" draw:layer="layout" svg:width="25.199cm" svg:height="12.179cm" svg:x="1.001cm" svg:y="4.8cm" presentation:class="outline" presentation:user-transformed="true">
          <draw:text-box>
            <text:list text:style-name="L2">
              <text:list-item>
                <text:p>Difficoltà nella deglutizione→ non dare da bere</text:p>
              </text:list-item>
              <text:list-item>
                <text:p>Deficit motorio → chiamare gli operatori</text:p>
              </text:list-item>
              <text:list-item>
                <text:p>Presidi (catetere vescicale, drenaggi, ossigenoterapia) → non maneggiare</text:p>
              </text:list-item>
              <text:list-item>
                <text:p>Confusione → a volte il paziente sopravvaluta le proprie capacità</text:p>
                <text:p/>
                <text:p>… in caso di dubbio chiedere sempre agli operatori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Bisogni emotivi/relazionali del paziente e dei familiari/amici</text:p>
          </draw:text-box>
        </draw:frame>
        <draw:frame presentation:style-name="pr7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/>Sentirsi accolti, ascoltati, condividere le emozioni, raccontarsi...</text:p>
              </text:list-item>
              <text:list-item>
                <text:p>Momenti di “normalità”: il volontario porta all’interno dell’Hospice un assaggio di vita di comunità</text:p>
              </text:list-item>
              <text:list-item>
                <text:p>Momenti di distrazione dai sintomi, dai pensieri: attraverso attività ludico-ricreative, lettura…</text:p>
              </text:list-item>
              <text:list-item>
                <text:p>Presenza: esserci anche dove c’è sofferenza</text:p>
                <text:p><text:s text:c="17"/>“stare e non fare”</text:p>
                <text:p>I familiari/amici sono spesso in difficoltà emotiva, stanchezza, lontananza da casa o dal proprio caro: farli sentire a loro volta accuditi. Importante non sostituirsi a loro, ma sostenerli nel loro ruolo alleggerendone il peso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text-style-name="P5" draw:layer="layout" svg:width="25.199cm" svg:height="3.506cm" svg:x="1.4cm" svg:y="0.837cm" presentation:class="title">
          <draw:text-box>
            <text:p><text:span text:style-name="T1">ASCOLTO ATTIVO</text:span></text:p>
          </draw:text-box>
        </draw:frame>
        <draw:frame presentation:style-name="pr5" draw:text-style-name="P8" draw:layer="layout" svg:width="25.199cm" svg:height="12.179cm" svg:x="1.4cm" svg:y="4.343cm" presentation:class="outline" presentation:user-transformed="true">
          <draw:text-box>
            <text:list text:style-name="L2">
              <text:list-header>
                <text:p text:style-name="P6"><text:span text:style-name="T2"/></text:p>
                <text:p text:style-name="P6"><text:span text:style-name="T2">E’ UNA TECNICA DI COMUNICAZIONE BASATA SULL’ACCETTAZIONE, SULL’ACCOGLIENZA EMPATICA</text:span></text:p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Ascolto attivo...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9">La postura, l’attenzione, tono, i silenzi trasmettono accoglienza delle storie di vita, delle preoccupazioni, paure</text:p>
              </text:list-item>
              <text:list-item>
                <text:p text:style-name="P9">NB: Il paziente spesso sceglie di aprirsi con persone al di fuori del contesto familiare o degli operatori di cura</text:p>
              </text:list-item>
              <text:list-item>
                <text:p text:style-name="P9">Si utilizzano tecniche di rimando come: “mi sembra di capire che...”, “mi sta dicendo che...” che non sono interpretazione, ma facilitano la riflessione (come uno specchio)</text:p>
              </text:list-item>
              <text:list-item>
                <text:p text:style-name="P9">Non si ha un atteggiamento giudicante, no “gossip” o domande spinte dalla curiosità</text:p>
              </text:list-item>
              <text:list-item>
                <text:p text:style-name="P9">Consapevolezza di non avere/non dover dare risposte</text:p>
              </text:list-item>
              <text:list-item>
                <text:p>Ogni volta che ci si sente in difficoltà → confronto con l’infermiere (“non so rispondere, vado a chiamare l’infermiere” = mi prendo carico di ciò che mi chiedi)</text:p>
              </text:list-item>
              <text:list-item>
                <text:p>Vicinanza fisica: sedersi accanto, un tocco, prendere o accarezzare la mano… Sempre chiedendo il permesso: “Posso?”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BISOGNI CULTURALI RICREATIVI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iutando le persone a mantenere i propri hobbys o interessi se lo desiderano.</text:p>
              </text:list-header>
              <text:list-item>
                <text:p>Leggere</text:p>
              </text:list-item>
              <text:list-item>
                <text:p>Ricamare, lavorare a maglia </text:p>
              </text:list-item>
              <text:list-item>
                <text:p>Ascoltare musica, suonare</text:p>
              </text:list-item>
              <text:list-item>
                <text:p>Cucinare</text:p>
              </text:list-item>
              <text:list-item>
                <text:p>Disegnare ecc...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Come farlo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Compagnia e aiuto: non vi sostituite perché le capacità dell’ospite sono integre ma lo accompagnate in queste attività</text:p>
              </text:list-item>
              <text:list-item>
                <text:p>Aiuto e sostegno: vi sostituite solo per le attività in cui lui /lei non riesce ad essere autonomo</text:p>
              </text:list-item>
              <text:list-item>
                <text:p>Veicolo: vi sostituite in quanto la persona non è più in grado di farlo autonomamente(es. Leggete per lui/lei qualora abbia espresso questo desiderio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BISOGNI SOCIALI / FAMILIARI</text:p>
          </draw:text-box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header>
                <text:p/>
                <text:p>In hospice potreste incontrare persone con una realtà sociale povera. Questo perché una struttura è il luogo spesso più idoneo per accogliere persone con una scarsissima o nulla rete sociale che possa sostenerli durante il percorso di malattia. Altri ospiti potrebbero aver <text:s/>problematiche di tipo sociale che rendono complicata la presa in carico al domicilio.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placeholder="true">
          <draw:text-box/>
        </draw:frame>
        <draw:frame presentation:style-name="pr5" draw:text-style-name="P1" draw:layer="layout" svg:width="25.199cm" svg:height="12.179cm" svg:x="1.8cm" svg:y="3.8cm" presentation:class="outline" presentation:user-transformed="true">
          <draw:text-box>
            <text:list text:style-name="L2">
              <text:list-header>
                <text:p>Inoltre si risponde sempre non solo ai bisogni dell’ospite ma anche a quelli dei familiari:</text:p>
              </text:list-header>
              <text:list-item>
                <text:p>ascolto / compagnia</text:p>
              </text:list-item>
              <text:list-item>
                <text:p>ricreare uno spazio di “normalità” che non li riconduca perennemente alla malattia del proprio caro</text:p>
              </text:list-item>
              <text:list-item>
                <text:p>Sostituzione (non del loro ruolo ma di momentanea presenza nella stanza), solo qualora desiderino riposare o allontanarsi dalla struttura ma che resti qualcuno con il loro caro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>
          <draw:text-box>
            <text:p>PRESENZA SILENZIOSA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Questa attività consiste nel restare accanto ad una persona con un ridotto stato di coscienza negli ultimi giorni / ore di vita. </text:p>
                <text:p>Può essere molto gratificante ma anche molto faticosa per una serie di emozioni che questo può muovere nella persona che resta accanto. </text:p>
                <text:p>É però un momento prezioso nell’accompagnamento per chi lo riceve e anche per chi lo offre. 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text-style-name="P10" draw:layer="layout" svg:width="25.199cm" svg:height="3.506cm" svg:x="1.4cm" svg:y="0.837cm" presentation:class="title" presentation:user-transformed="true">
          <draw:text-box>
            <text:p><text:span text:style-name="T4">COME AVVIENE IL PROCESSO DEL SERVIZIO DI UN VOLONTARIO</text:span></text:p>
          </draw:text-box>
        </draw:frame>
        <draw:frame presentation:style-name="pr5" draw:text-style-name="P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5">Una volta in hospice vi presentate al personale così che sappia che siete arrivati. </text:span>Vi mettete al servizio attendendo che il personale vi dica chi desidera il vostro aiuto. Segue una breve consegna su alcune questioni pratiche che riguardano quella persona (può / non può mangiare / bere, è in grado o meno di comunicare, è una persona lucida o confusa ecc...).</text:p>
                <text:p>Quello che invece non vi verrà mai detto è la diagnosi e prognosi e nulla che riguardi la sua storia, sarà lei / lui che deciderà liberamente cosa condividere con voi.</text:p>
                <text:p><text:span text:style-name="T6">Qualche volta succede che nessuno necessiti o desideri compagnia, sarà comunque importante e preziosa la vostra presenza all’interno della struttura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placeholder="true">
          <draw:text-box/>
        </draw:frame>
        <draw:frame presentation:style-name="pr5" draw:text-style-name="P1" draw:layer="layout" svg:width="25.199cm" svg:height="12.179cm" svg:x="1.4cm" svg:y="4.914cm" presentation:class="outline">
          <draw:text-box>
            <text:list text:style-name="L2">
              <text:list-header>
                <text:p text:style-name="P11"/>
              </text:list-header>
              <text:list-item>
                <text:p text:style-name="P11">In seguito a questo passaggio di consegne potrete incominciare il vostro servizio con gli ospiti che vi attendono. </text:p>
              </text:list-item>
              <text:list-item>
                <text:p>Terminerete con un breve rimando al personale di come è andato il momento del servizio, se sono emerse cose particolari che possono essere utili all’assitenza. É anche un momento di confronto e scambio sui vostri vissuti di questa esperienza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placeholder="true">
          <draw:text-box/>
        </draw:frame>
        <draw:frame presentation:style-name="pr5" draw:text-style-name="P12" draw:layer="layout" svg:width="25.199cm" svg:height="12.179cm" svg:x="13.4cm" svg:y="11.8cm" presentation:class="outline" presentation:user-transformed="true">
          <draw:text-box>
            <text:list text:style-name="L2">
              <text:list-header>
                <text:p><text:span text:style-name="T7">Grazie!</text:span></text:p>
                <text:p><text:span text:style-name="T8">Sara Volpato </text:span></text:p>
                <text:p><text:span text:style-name="T8">Teresa Moggio</text:span></text:p>
                <text:p><text:span text:style-name="T8">infermiere presso l’hospice di Mori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Gabriola1" svg:font-family="Gabriola" style:font-family-generic="decorative" style:font-pitch="variable"/>
    <style:font-face style:name="Gabriola" svg:font-family="Gabriola" style:font-adornments="Normale" style:font-family-generic="decorative" style:font-pitch="variable"/>
    <style:font-face style:name="Liberation Sans1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Bitmap_20_1" draw:display-name="Bitmap 1" xlink:href="Pictures/10000000000004220000031A5C2E04AB7C51FB60.png" xlink:type="simple" xlink:show="embed" xlink:actuate="onLoad"/>
    <draw:fill-image draw:name="background" xlink:href="Pictures/100000000000033C0000026D847ACE982C6E20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style:writing-mode="lr-tb"/>
      <style:text-properties fo:color="#ffffff" fo:font-size="14pt"/>
    </style:style>
    <style:style style:name="MP6" style:family="paragraph">
      <loext:graphic-properties draw:fill="none" draw:fill-color="#ffffff"/>
      <style:paragraph-properties style:writing-mode="lr-tb"/>
      <style:text-properties fo:color="#ffffff" fo:font-size="14pt"/>
    </style:style>
    <style:style style:name="MP7" style:family="paragraph">
      <style:paragraph-properties fo:text-align="center" style:writing-mode="lr-tb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fo:font-size="14pt"/>
    </style:style>
    <style:style style:name="MP9" style:family="paragraph">
      <style:paragraph-properties fo:text-align="end" style:writing-mode="lr-tb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fo:font-size="14pt"/>
    </style:style>
    <style:style style:name="MP11" style:family="paragraph">
      <style:paragraph-properties fo:text-align="center" style:writing-mode="lr-tb"/>
      <style:text-properties fo:font-size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5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15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5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1-28T01:40:27.337000000</meta:creation-date>
    <meta:editing-duration>PT25M36S</meta:editing-duration>
    <meta:editing-cycles>9</meta:editing-cycles>
    <meta:generator>LibreOffice/6.3.4.2$Windows_X86_64 LibreOffice_project/60da17e045e08f1793c57c00ba83cdfce946d0aa</meta:generator>
    <dc:title>Blueprint Plans</dc:title>
    <dc:date>2022-12-01T08:55:02.970000000</dc:date>
    <meta:document-statistic meta:object-count="92"/>
  </office:meta>
</office:document-meta>
</file>